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49cm" fo:margin-left="0.24cm" fo:margin-top="0cm" fo:margin-bottom="0cm" table:align="left" style:writing-mode="lr-tb"/>
    </style:style>
    <style:style style:name="Таблица1.A" style:family="table-column">
      <style:table-column-properties style:column-width="6.048cm"/>
    </style:style>
    <style:style style:name="Таблица1.B" style:family="table-column">
      <style:table-column-properties style:column-width="6.047cm"/>
    </style:style>
    <style:style style:name="Таблица1.C" style:family="table-column">
      <style:table-column-properties style:column-width="6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22cm" fo:margin-left="-1.27cm" fo:margin-top="0cm" fo:margin-bottom="0cm" table:align="left" style:writing-mode="lr-tb"/>
    </style:style>
    <style:style style:name="Таблица2.A" style:family="table-column">
      <style:table-column-properties style:column-width="2.02cm"/>
    </style:style>
    <style:style style:name="Таблица2.B" style:family="table-column">
      <style:table-column-properties style:column-width="9.751cm"/>
    </style:style>
    <style:style style:name="Таблица2.C" style:family="table-column">
      <style:table-column-properties style:column-width="5.752cm"/>
    </style:style>
    <style:style style:name="Таблица2.1" style:family="table-row">
      <style:table-row-properties style:min-row-height="1.00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69cm" style:keep-together="true" fo:keep-together="auto"/>
    </style:style>
    <style:style style:name="Таблица2.C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05cm"/>
        </style:tab-stops>
      </style:paragraph-properties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>
        <style:tab-stops>
          <style:tab-stop style:position="0.90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9.991cm" fo:margin-right="0cm" fo:text-indent="0cm" style:auto-text-indent="false"/>
    </style:style>
    <style:style style:name="P10" style:family="paragraph" style:parent-style-name="Standard" style:list-style-name="WWNum2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Text_20_body_20_indent" style:list-style-name="WWNum23">
      <style:paragraph-properties fo:text-align="justify" style:justify-single-word="false"/>
    </style:style>
    <style:style style:name="P14" style:family="paragraph" style:parent-style-name="Text_20_body_20_indent">
      <style:paragraph-properties fo:margin-left="0.499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.499cm" fo:margin-right="0cm" fo:text-align="justify" style:justify-single-word="false" fo:text-indent="1.106cm" style:auto-text-indent="false"/>
    </style:style>
    <style:style style:name="P16" style:family="paragraph" style:parent-style-name="Text_20_body_20_indent">
      <style:paragraph-properties fo:margin-left="0.499cm" fo:margin-right="0cm" fo:text-align="justify" style:justify-single-word="false" fo:text-indent="1.251cm" style:auto-text-indent="false"/>
    </style:style>
    <style:style style:name="P17" style:family="paragraph" style:parent-style-name="Text_20_body_20_indent">
      <style:paragraph-properties fo:margin-left="0.499cm" fo:margin-right="0cm" fo:text-align="justify" style:justify-single-word="false" fo:text-indent="1.249cm" style:auto-text-indent="false"/>
    </style:style>
    <style:style style:name="P18" style:family="paragraph" style:parent-style-name="Title">
      <style:paragraph-properties fo:line-height="100%"/>
    </style:style>
    <style:style style:name="P19" style:family="paragraph" style:parent-style-name="Title" style:master-page-name="Standard">
      <style:paragraph-properties fo:margin-left="11.24cm" fo:margin-right="0cm" fo:line-height="100%" fo:text-align="end" style:justify-single-word="false" fo:text-indent="0cm" style:auto-text-indent="false" style:page-number="auto"/>
    </style:style>
    <style:style style:name="T1" style:family="text">
      <style:text-properties fo:color="#ff000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style-complex="italic" style:font-weight-complex="bold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8"/></text:p>
      <text:p text:style-name="P18">КОМИТЕТ ОБРАЗОВАНИЯ</text:p>
      <text:p text:style-name="P18"><text:span text:style-name="T2">АДМИНИСТРАЦИИ МУНИЦИПАЛЬНОГО ОБРАЗОВАНИЯ </text:span></text:p>
      <text:p text:style-name="P18"><text:span text:style-name="T2">УЗЛОВСКИЙ РАЙОН</text:span></text:p>
      <text:p text:style-name="P18"><text:span text:style-name="T3">(комитет образования Узловского района)</text:span></text:p>
      <text:p text:style-name="P1"/>
      <text:p text:style-name="P5"><text:span text:style-name="T5">ПРИКАЗ</text:span></text:p>
      <text:p text:style-name="Standard"><text:span text:style-name="T6"><text:s text:c="4"/>06.09.2018<text:tab/><text:tab/> <text:s text:c="11"/><text:tab/> <text:s text:c="10"/>г. Узловая<text:tab/> <text:s text:c="42"/>№ <text:s/>163-д</text:span></text:p>
      <text:p text:style-name="P6"/>
      <text:p text:style-name="P6"/>
      <text:p text:style-name="P4"><text:span text:style-name="T6">О проведении школьного этапа всероссийской олимпиады </text:span></text:p>
      <text:p text:style-name="P4"><text:span text:style-name="T6">школьников по общеобразовательным предметам в 2018-2019 учебном году</text:span></text:p>
      <text:p text:style-name="P14"/>
      <text:p text:style-name="P15">На основании Федерального закона от 29.12.2012 № 273-ФЗ «Об образовании в Российской Федерации», приказа министерства образования и науки Российской Федерации от 18.11.2013 № 1252 «Об утверждении порядка проведения всероссийской олимпиады школьников», приказа министерства образования Тульской области от 27.08.2018 №1168 «О подготовке и проведении школьного, муниципального этапов всероссийской олимпиады школьников в 2018/19 учебном году», </text:p>
      <text:p text:style-name="P14"><text:span text:style-name="T6">ПРИКАЗЫВАЮ:</text:span><text:span text:style-name="T7"> <text:s text:c="3"/></text:span></text:p>
      <text:list xml:id="list3654646919008030147" text:style-name="WWNum23">
        <text:list-item>
          <text:p text:style-name="P13"><text:span text:style-name="T7">Руководителям общеобразовательных организаций:</text:span></text:p>
        </text:list-item>
      </text:list>
      <text:p text:style-name="P16"><text:span text:style-name="T7"><text:s/>1.1. Разместить информацию о проведении школьного этапа всероссийской олимпиады школьников (далее – Олимпиада), график ее проведения в общедоступном для обучающихся и родителей месте, на сайте общеобразовательной организации.</text:span></text:p>
      <text:p text:style-name="P17"><text:span text:style-name="T7">1.2. Обеспечить <text:s/>проведение школьного этапа всероссийской олимпиады школьников.</text:span></text:p>
      <text:p text:style-name="P17"><text:span text:style-name="T7">1.3. Организовать своевременное ознакомление родителей (законных представителей) с Порядком проведения всероссийской олимпиады школьников, получение письменного согласия на обработку персональных данных, публикацию олимпиадной работы своего несовершеннолетнего ребенка, в том числе в информационно-телекоммуникационной сети «Интернет».</text:span></text:p>
      <text:p text:style-name="P17"><text:span text:style-name="T7">1.4. Взять под контроль своевременное внесение <text:s/>сведений в автоматизированную информационную систему <text:s/>«Обобщение информации проведения ВсОШ в регионе» (</text:span><text:span text:style-name="T9">htt</text:span><text:span text:style-name="T7">p//ol.rcoi71.ru).</text:span></text:p>
      <text:p text:style-name="P14"><text:span text:style-name="T7"><text:tab/>1.5. </text:span>Отчёты (формы 5, 6, 7) о проведении школьного этапа всероссийской олимпиады школьников предоставить до 02.11.2018 по электронной почте <text:span text:style-name="T8">ko</text:span>-<text:span text:style-name="T8">spec</text:span>.<text:span text:style-name="T8">uzl</text:span>@<text:span text:style-name="T8">tularegion</text:span>.<text:span text:style-name="T8">org</text:span>.</text:p>
      <text:p text:style-name="P14"><text:span text:style-name="T7"><text:tab/>2. Утвердить сроки проведения школьного этапа Олимпиады в 2018-2019 учебном году (приложение).</text:span></text:p>
      <text:p text:style-name="P14"><text:span text:style-name="T7"><text:s text:c="12"/>3. Директору МКУ «ЦМО» Живовой О.В.: </text:span></text:p>
      <text:p text:style-name="P17"><text:span text:style-name="T7">3.1. <text:s/>Сформировать муниципальные предметно-методические комиссии по разработке и составлению олимпиадных заданий для каждой возрастной группы. </text:span></text:p>
      <text:p text:style-name="P17"><text:span text:style-name="T7">3.2. Возложить ответственность на участников комиссий за:</text:span></text:p>
      <text:p text:style-name="P17"><text:span text:style-name="T7">- своевременную и качественную подготовку олимпиадных заданий для каждой возрастной группы школьного этапа олимпиады в соответствии с Методическим рекомендациями <text:s/>по проведению школьного этапа ВсОШ по общеобразовательным предметам в 2018/19 учебном году, разработанными центральными предметно-методическими комиссиями;</text:span></text:p>
      <text:p text:style-name="P17"><text:span text:style-name="T7">- обеспечение и хранение заданий с соблюдением конфиденциальности.</text:span></text:p>
      <text:p text:style-name="P7"><text:s text:c="9"/>4. Контроль за исполнением <text:s/>данного приказа оставляю за собой.</text:p>
      <text:p text:style-name="Standard"/>
      <text:p text:style-name="Standard">Заместитель председателя комитета<text:tab/><text:tab/><text:tab/><text:tab/><text:tab/> <text:s text:c="5"/>М.С. Кононов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3">Верно</text:span></text:p>
            <text:p text:style-name="Standard"><text:soft-page-break/><text:span text:style-name="T3">главный специалист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<text:span text:style-name="T3">Е.А.Сафонова</text:span></text:p>
          </table:table-cell>
        </table:table-row>
      </table:table>
      <text:p text:style-name="P9"/>
      <text:p text:style-name="P9">Приложение</text:p>
      <text:p text:style-name="P9">к приказу комитета образования</text:p>
      <text:p text:style-name="P9">от 06.09.2018 № <text:s/>163-д <text:s/></text:p>
      <text:p text:style-name="P9"/>
      <text:p text:style-name="P11"/>
      <text:p text:style-name="P12"><text:span text:style-name="T11">Сроки</text:span></text:p>
      <text:p text:style-name="P12"><text:span text:style-name="T11">проведения школьного этапа всероссийской олимпиады школьников</text:span></text:p>
      <text:p text:style-name="P12"><text:span text:style-name="T11">в 2018-2019 учебном году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6">№ п/п</text:span></text:p>
          </table:table-cell>
          <table:table-cell table:style-name="Таблица2.A1" office:value-type="string">
            <text:p text:style-name="P3"><text:span text:style-name="T5">Предметы</text:span></text:p>
          </table:table-cell>
          <table:table-cell table:style-name="Таблица2.A1" office:value-type="string">
            <text:p text:style-name="P3"><text:span text:style-name="T5">Дата проведения</text:span></text:p>
          </table:table-cell>
        </table:table-row>
        <table:table-row table:style-name="Таблица2.2">
          <table:table-cell table:style-name="Таблица2.A1" office:value-type="string">
            <text:list xml:id="list8680190488562507757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Английский язык</text:span></text:p>
          </table:table-cell>
          <table:table-cell table:style-name="Таблица2.A1" office:value-type="string">
            <text:p text:style-name="No_20_Spacing"><text:span text:style-name="T10">02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17059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Немецкий язык</text:span></text:p>
          </table:table-cell>
          <table:table-cell table:style-name="Таблица2.A1" office:value-type="string">
            <text:p text:style-name="No_20_Spacing"><text:span text:style-name="T10">02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45574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Французский <text:s/>язык</text:span></text:p>
          </table:table-cell>
          <table:table-cell table:style-name="Таблица2.A1" office:value-type="string">
            <text:p text:style-name="No_20_Spacing"><text:span text:style-name="T10">02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38297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Биология</text:span></text:p>
          </table:table-cell>
          <table:table-cell table:style-name="Таблица2.C5" office:value-type="string">
            <text:p text:style-name="No_20_Spacing"><text:span text:style-name="T10">04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25783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География</text:span></text:p>
          </table:table-cell>
          <table:table-cell table:style-name="Таблица2.C5" office:value-type="string">
            <text:p text:style-name="No_20_Spacing"><text:span text:style-name="T10">05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40236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Информатика</text:span></text:p>
          </table:table-cell>
          <table:table-cell table:style-name="Таблица2.C5" office:value-type="string">
            <text:p text:style-name="No_20_Spacing"><text:span text:style-name="T10">08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35026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История</text:span></text:p>
          </table:table-cell>
          <table:table-cell table:style-name="Таблица2.C5" office:value-type="string">
            <text:p text:style-name="No_20_Spacing"><text:span text:style-name="T10">09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13192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Литература</text:span></text:p>
          </table:table-cell>
          <table:table-cell table:style-name="Таблица2.C5" office:value-type="string">
            <text:p text:style-name="No_20_Spacing"><text:span text:style-name="T10">10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42086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Математика</text:span></text:p>
          </table:table-cell>
          <table:table-cell table:style-name="Таблица2.C5" office:value-type="string">
            <text:p text:style-name="No_20_Spacing"><text:span text:style-name="T10">11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37126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Основы безопасности жизнедеятельности</text:span></text:p>
          </table:table-cell>
          <table:table-cell table:style-name="Таблица2.C5" office:value-type="string">
            <text:p text:style-name="No_20_Spacing"><text:span text:style-name="T10">12 <text:s/>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38668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Обществознание</text:span></text:p>
          </table:table-cell>
          <table:table-cell table:style-name="Таблица2.C5" office:value-type="string">
            <text:p text:style-name="No_20_Spacing"><text:span text:style-name="T10">15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17711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Право</text:span></text:p>
          </table:table-cell>
          <table:table-cell table:style-name="Таблица2.C5" office:value-type="string">
            <text:p text:style-name="No_20_Spacing"><text:span text:style-name="T10">16 <text:s/>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20265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Русский язык</text:span></text:p>
          </table:table-cell>
          <table:table-cell table:style-name="Таблица2.C5" office:value-type="string">
            <text:p text:style-name="No_20_Spacing"><text:span text:style-name="T10">17 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13648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Технология</text:span></text:p>
          </table:table-cell>
          <table:table-cell table:style-name="Таблица2.C5" office:value-type="string">
            <text:p text:style-name="No_20_Spacing"><text:span text:style-name="T10">18 <text:s/>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29455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Физика</text:span></text:p>
          </table:table-cell>
          <table:table-cell table:style-name="Таблица2.C5" office:value-type="string">
            <text:p text:style-name="No_20_Spacing"><text:span text:style-name="T10">19 <text:s/>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13291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4">Физическая культура</text:span></text:p>
          </table:table-cell>
          <table:table-cell table:style-name="Таблица2.C5" office:value-type="string">
            <text:p text:style-name="No_20_Spacing"><text:span text:style-name="T10">22 <text:s/>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25349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C5" office:value-type="string">
            <text:p text:style-name="Standard"><text:span text:style-name="T4">Химия</text:span></text:p>
          </table:table-cell>
          <table:table-cell table:style-name="Таблица2.C5" office:value-type="string">
            <text:p text:style-name="No_20_Spacing"><text:span text:style-name="T10">23 <text:s/>октября 2018 года</text:span></text:p>
          </table:table-cell>
        </table:table-row>
        <table:table-row table:style-name="Таблица2.2">
          <table:table-cell table:style-name="Таблица2.A1" office:value-type="string">
            <text:list xml:id="list34441194" text:continue-numbering="true" text:style-name="WWNum22">
              <text:list-item>
                <text:p text:style-name="P10"/>
              </text:list-item>
            </text:list>
          </table:table-cell>
          <table:table-cell table:style-name="Таблица2.C5" office:value-type="string">
            <text:p text:style-name="Standard"><text:span text:style-name="T4">Астрономия</text:span></text:p>
          </table:table-cell>
          <table:table-cell table:style-name="Таблица2.C5" office:value-type="string">
            <text:p text:style-name="No_20_Spacing"><text:span text:style-name="T10">24 <text:s/>октября 2018 года</text:span></text:p>
          </table:table-cell>
        </table:table-row>
      </table:table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588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2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57cm" fo:text-indent="-0.318cm" fo:margin-left="6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197cm" fo:text-indent="-0.635cm" fo:margin-left="9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67cm" fo:text-indent="-0.318cm" fo:margin-left="10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77cm" fo:text-indent="-0.318cm" fo:margin-left="14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er</meta:initial-creator>
    <dc:creator>Пользователь</dc:creator>
    <meta:editing-cycles>6</meta:editing-cycles>
    <meta:print-date>2018-09-05T14:06:00</meta:print-date>
    <meta:creation-date>2017-10-20T13:06:00</meta:creation-date>
    <dc:date>2018-09-05T14:12:00</dc:date>
    <meta:editing-duration>PT1M41S</meta:editing-duration>
    <meta:generator>OpenOffice/4.1.5$Win32 OpenOffice.org_project/415m1$Build-9789</meta:generator>
    <meta:document-statistic meta:table-count="2" meta:image-count="0" meta:object-count="0" meta:page-count="2" meta:paragraph-count="73" meta:word-count="418" meta:character-count="3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